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9000002C6A405229D.jpg"/>
  <manifest:file-entry manifest:media-type="image/jpeg" manifest:full-path="Pictures/100000000000032A0000025F09ED478B.jpg"/>
  <manifest:file-entry manifest:media-type="image/jpeg" manifest:full-path="Pictures/10000000000003470000022FA82D3D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y="0.755cm" svg:width="16.993cm" svg:height="10.956cm" draw:z-index="0"><draw:image xlink:href="Pictures/1000000000000429000002C6A405229D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Графический объект1" text:anchor-type="as-char" svg:width="16.993cm" svg:height="11.927cm" draw:z-index="1"><draw:image xlink:href="Pictures/10000000000003470000022FA82D3D22.jpg" xlink:type="simple" xlink:show="embed" xlink:actuate="onLoad"/></draw:frame></text:p>
      <text:p text:style-name="Standard"/>
      <text:p text:style-name="Standard"><text:soft-page-break/><draw:frame draw:style-name="fr2" draw:name="Графический объект2" text:anchor-type="as-char" svg:width="16.993cm" svg:height="12.017cm" draw:z-index="2"><draw:image xlink:href="Pictures/100000000000032A0000025F09ED47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3</meta:editing-cycles>
    <meta:generator>OpenOffice/4.1.1$Win32 OpenOffice.org_project/411m6$Build-9775</meta:generator>
    <dc:date>2018-04-15T21:43:37.32</dc:date>
    <meta:document-statistic meta:table-count="0" meta:image-count="3" meta:object-count="0" meta:page-count="2" meta:paragraph-count="3" meta:word-count="0" meta:character-count="3"/>
    <dc:creator>Ольга Месилова</dc:creator>
    <meta:user-defined meta:name="Info 1"/>
    <meta:user-defined meta:name="Info 2"/>
    <meta:user-defined meta:name="Info 3"/>
    <meta:user-defined meta:name="Info 4"/>
  </office:meta>
</office:document-meta>
</file>