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1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22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23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24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eac9e" style:font-name="Times New Roman" fo:font-size="16pt" style:font-name-asian="Times New Roman1" style:font-size-asian="16pt" style:font-size-complex="16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56259" style:font-name="Times New Roman" fo:font-size="14pt" fo:font-weight="bold" style:font-name-asian="Times New Roman1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56259" style:font-name="Times New Roman" fo:font-size="14pt" fo:font-weight="bold" style:font-name-asian="Times New Roman1" style:font-size-asian="14pt" style:font-weight-asian="bold" style:font-size-complex="14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33" style:family="paragraph" style:parent-style-name="Standard" style:list-style-name="WWNum3">
      <style:paragraph-properties fo:line-height="100%" fo:text-align="justify" style:justify-single-word="false" fo:background-color="#ffffff">
        <style:background-image/>
      </style:paragraph-properties>
    </style:style>
    <style:style style:name="P34" style:family="paragraph" style:parent-style-name="List_20_Paragraph" style:list-style-name="WWNum4">
      <style:paragraph-properties fo:line-height="100%" fo:text-align="justify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size-complex="10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name-asian="Times New Roman1" style:font-size-asian="16pt" style:font-weight-asian="bold" style:font-size-complex="16pt" style:font-weight-complex="bold"/>
    </style:style>
    <style:style style:name="T5" style:family="text">
      <style:text-properties style:font-name="Times New Roman" fo:font-size="14pt" style:font-size-asian="14pt" style:font-size-complex="10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0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2" style:family="text">
      <style:text-properties style:font-name="Times New Roman" fo:font-size="14pt" style:font-name-asian="Times New Roman1" style:font-size-asian="14pt" style:font-size-complex="14pt"/>
    </style:style>
    <style:style style:name="T13" style:family="text">
      <style:text-properties style:font-name="Times New Roman" fo:font-size="14pt" fo:font-style="italic" style:font-name-asian="Times New Roman1" style:font-size-asian="14pt" style:font-style-asian="italic" style:font-size-complex="14pt" style:font-style-complex="italic"/>
    </style:style>
    <style:style style:name="T14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ff" style:font-name="Times New Roman" fo:font-size="16pt" fo:font-weight="bold" style:font-name-asian="Times New Roman1" style:font-size-asian="16pt" style:font-weight-asian="bold" style:font-size-complex="16pt" style:font-style-complex="italic" style:font-weight-complex="bold"/>
    </style:style>
    <style:style style:name="T16" style:family="text">
      <style:text-properties fo:color="#0000ff" style:font-name="Times New Roman" fo:font-size="16pt" fo:font-style="italic" fo:font-weight="bold" style:font-name-asian="Times New Roman1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color="#0000ff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18" style:family="text">
      <style:text-properties fo:color="#0000ff" style:font-name="Times New Roman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56259" style:font-name="Times New Roman" fo:font-size="14pt" fo:font-weight="bold" style:font-name-asian="Times New Roman1" style:font-size-asian="14pt" style:font-weight-asian="bold" style:font-size-complex="14pt"/>
    </style:style>
    <style:style style:name="T20" style:family="text">
      <style:text-properties fo:color="#056259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T21" style:family="text">
      <style:text-properties fo:color="#ff0000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22" style:family="text">
      <style:text-properties fo:color="#339966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23" style:family="text">
      <style:text-properties fo:color="#008000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24" style:family="text">
      <style:text-properties fo:color="#ff00ff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25" style:family="text">
      <style:text-properties fo:color="#333399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26" style:family="text">
      <style:text-properties fo:color="#800080" style:font-name="Times New Roman" fo:font-size="14pt" fo:font-weight="bold" style:font-name-asian="Times New Roman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Консультация для воспитателей <text:s text:c="136"/>на тему: «Развитие артикуляционного аппарата»</text:span></text:p>
      <text:p text:style-name="P9"><text:span text:style-name="T1"><text:s text:c="108"/></text:span></text:p>
      <text:p text:style-name="P10"><text:span text:style-name="T7"><text:s text:c="2"/>Артикуляционная гимнастика</text:span><text:span text:style-name="T5"> – это совокупность особых, с определенной целью подобранных упражнений, способствующих укреплению мышц артикуляционного аппарата и развитию силы ловкости и дифференцированности движений данного органа.</text:span></text:p>
      <text:p text:style-name="P13"/>
      <text:p text:style-name="P9"><text:span text:style-name="T7">Причины, по которым необходимо</text:span></text:p>
      <text:p text:style-name="P9"><text:span text:style-name="T7">заниматься артикуляционной гимнастикой:</text:span></text:p>
      <text:list xml:id="list7819515032902849964" text:style-name="WWNum1">
        <text:list-item>
          <text:p text:style-name="P11"><text:span text:style-name="T5">Благодаря своевременным занятиям артикуляционной гимнастикой и упражнениями по развитию речевого слуха некоторые дети сами могут научиться говорить чисто и правильно, без помощи специалиста.</text:span></text:p>
        </text:list-item>
        <text:list-item>
          <text:p text:style-name="P11"><text:span text:style-name="T5">Дети со сложными нарушениями звукопроизношения смогут быстрее преодолеть свои речевые дефекты, когда с ними начнется заниматься логопед: их мышцы будут уже подготовлены.</text:span></text:p>
        </text:list-item>
        <text:list-item>
          <text:p text:style-name="P11"><text:span text:style-name="T5">Артикуляционная гимнастика очень полезна также детям с правильным, но вялым звукопроизношением, про которых говорят, что у них «каша во рту».</text:span></text:p>
        </text:list-item>
        <text:list-item>
          <text:p text:style-name="P11"><text:span text:style-name="T5">Надо помнить, что четкое произношение звуков является основной при обучении письму на начальном этапе.</text:span></text:p>
        </text:list-item>
        <text:list-item>
          <text:p text:style-name="P11"><text:span text:style-name="T5">Занятия артикуляционной гимнастикой позволят всем – и детям и взрослым – научиться говорить правильно, четко и красиво.</text:span></text:p>
        </text:list-item>
      </text:list>
      <text:p text:style-name="P16"/>
      <text:p text:style-name="P9"><text:span text:style-name="T7">Рекомендации к проведению упражнений:</text:span></text:p>
      <text:list xml:id="list6424714330337146669" text:style-name="WWNum2">
        <text:list-item>
          <text:p text:style-name="P12"><text:span text:style-name="T5">Сначала упражнения надо выполнять медленно, перед зеркалом, так как ребенку необходим зрительный контроль. После того как малыш немного освоится, зеркало можно убрать. Полезно задавать ребенку наводящие вопросы. Например: что делают губы? Что делает язычок? Где он находится (вверху или внизу)?</text:span></text:p>
        </text:list-item>
        <text:list-item>
          <text:p text:style-name="P12"><text:span text:style-name="T5">Затем темп упражнений можно увеличить и выполнять их под счет. Но при этом следите за тем, чтобы упражнения выполнялись точно и плавно, иначе занятия не имеют смысла.</text:span></text:p>
        </text:list-item>
        <text:list-item>
          <text:p text:style-name="P12"><text:span text:style-name="T5">Лучше заниматься 2 раза в день (утром и вечером) в течение 5-7 минут, в зависимости от возраста и усидчивости ребенка.</text:span></text:p>
        </text:list-item>
        <text:list-item>
          <text:p text:style-name="P12"><text:span text:style-name="T5">Занимаясь с детьми 3-4 летнего возраста, следите, чтобы они усвоили основные движения.</text:span></text:p>
        </text:list-item>
        <text:list-item>
          <text:p text:style-name="P12"><text:span text:style-name="T5">К детям 4-5 лет требования повышаются: движения должны быть все более четкими и плавными, без подергиваний.</text:span></text:p>
        </text:list-item>
        <text:list-item>
          <text:p text:style-name="P12"><text:span text:style-name="T5">В 6-7-летнем возрасте дети выполняют упражнения в быстром темпе и умеют удерживать положение языка некоторое время без изменений.</text:span></text:p>
        </text:list-item>
        <text:list-item>
          <text:p text:style-name="P12"><text:span text:style-name="T5">Если во время занятий язычок у ребенка дрожит, слишком напряжен, отклоняется в сторону и малыш не может удержать нужное положение </text:span><text:soft-page-break/><text:span text:style-name="T5">языка даже короткое время, обязательно обратитесь к логопеду. Возможно, понадобятся помощь логопеда и специальный массаж.</text:span></text:p>
        </text:list-item>
      </text:list>
      <text:p text:style-name="P10"><text:span text:style-name="T5"><text:s text:c="2"/>Правильное произношение звуков наряду с богатым словарным запасом и грамматически верной, хорошо развитой, связной речью является одним из основных показателей готовности ребенка к школьному обучению.</text:span></text:p>
      <text:p text:style-name="P13"/>
      <text:h text:style-name="P20" text:outline-level="2"><text:span text:style-name="T7">Общий комплекс артикуляционных упражнений</text:span></text:h>
      <text:p text:style-name="P10"><text:span text:style-name="T7">«Заборчик». </text:span><text:span text:style-name="T5"><text:s/>Зубы сомкнуты. Губы в улыбке. Верхние и нижние резцы видны.</text:span></text:p>
      <text:p text:style-name="P10"><text:span text:style-name="T7">«Трубочка». </text:span><text:span text:style-name="T5">Зубы сомкнуты. Губы округлены и вытянуты вперед, как при звуке «У».</text:span></text:p>
      <text:p text:style-name="P10"><text:span text:style-name="T7">«Блинчик». </text:span><text:span text:style-name="T5">Улыбнуться, открыть рот, положить широкий язык на нижнюю губу и удерживать его неподвижно под счет взрослого до пяти; потом до десяти.</text:span></text:p>
      <text:p text:style-name="P10"><text:span text:style-name="T7">«Чашечка». </text:span><text:span text:style-name="T5">Улыбнуться, открыть рот, высунуть язык и тянуть его к носу. Стараться, чтобы бока язычка были загнуты в виде чашечки (чтобы чай не пролился). Стараться не поддерживать язык нижней губой. Удерживать язык в таком положении под счет до пяти, потом до десяти. Повторить 3-4 раза.</text:span></text:p>
      <text:p text:style-name="P10"><text:span text:style-name="T7">«Вкусное варенье».</text:span><text:span text:style-name="T5"> Улыбнуться, открыть рот, облизать языком верхнюю, а затем нижнюю губу по кругу. Выполнять в одну, а затем в другую сторону. Повторить 3-4 раза.</text:span></text:p>
      <text:p text:style-name="P10"><text:span text:style-name="T7">«Грибок». </text:span><text:span text:style-name="T5">Улыбнуться, открыть рот, «приклеить» (присосать) язык к нёбу. Следить, чтобы при этом рот был широко открыт. </text:span></text:p>
      <text:p text:style-name="P10"><text:span text:style-name="T7">«Лошадка». </text:span><text:span text:style-name="T5">Улыбнуться, широко открыть рот, щёлкать языком громко и энергично. Стараться, чтобы нижняя челюсть была неподвижна и «прыгал» только язык.</text:span></text:p>
      <text:p text:style-name="P10"><text:span text:style-name="T7">«Дятел». </text:span><text:span text:style-name="T5">Улыбнуться, открыть рот, поднять язык вверх. Кончик языка с силой «ударять» по бугоркам (альвеолам) за верхними зубами и произносить звуки: «д-д-д…». Выполнять 10-20 секунд сначала медленно, затем все быстрее и быстрее. Следить, чтобы «работал» только кончик языка, а сам язык не прыгал.</text:span></text:p>
      <text:p text:style-name="P10"><text:span text:style-name="T7">«Качели». </text:span><text:span text:style-name="T5">Высунуть узкий язычок, тянуться им попеременно то к носу, то к подбородку, рот не закрывать.</text:span></text:p>
      <text:p text:style-name="P10"><text:span text:style-name="T7">«Маляр».</text:span><text:span text:style-name="T5"> Улыбнуться, открыть рот, язык поднять вверх и кончиком языка проводить по нёбу от верхних зубов до горла и обратно. Выполнять медленно, под счёт до восьми.</text:span></text:p>
      <text:p text:style-name="P10"><text:span text:style-name="T5"><text:s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20" text:outline-level="1"><text:soft-page-break/><text:span text:style-name="T4">Консультация для воспитателей младших групп</text:span></text:h>
      <text:h text:style-name="P20" text:outline-level="1"><text:span text:style-name="T4">«Произносительная сторона речи»</text:span></text:h>
      <text:p text:style-name="P10"><text:span text:style-name="T10"><text:s text:c="29"/></text:span></text:p>
      <text:p text:style-name="P10"><text:span text:style-name="T12"><text:s text:c="7"/>Основная задача воспитателя – проводить работу, направленную на овладение детьми движениями органов артикуляционного аппарата, которые совершаются под контролем слуха. Следовательно, необходимо развивать и слуховое внимание. Для улучшения произносительной стороны речи у детей 2-3-х лет, овладение ими правильным произношением слов необходима систематическая работа, направленная на развитие слухового внимания, речевого дыхания, голоса, звукопроизношения. С этой целью используют специальные игры и упражнения. Особенно большое значение имеет развитие слухового внимания, так как под его контролем осуществляется формирование произносительной стороны речи. Работу по улучшению произношения можно проводить путем вызывания звуков и уточнение их произношения в различных звукоподражаниях. Сначала берут более простые звукоподражания с открытыми слогами типа: му-му, ку-ку, потом с закрытыми слогами: аф-аф, бум-бум, топ-топ, а затем со слогами разной структуры и с различными сочетаниями звуков: чик-чирик, трень-брень, дили-дон и т.д.</text:span></text:p>
      <text:p text:style-name="P18"/>
      <text:h text:style-name="P22" text:outline-level="2"><text:span text:style-name="T11">Развитие слухового внимания</text:span></text:h>
      <text:p text:style-name="P10"><text:span text:style-name="T13">Тема.</text:span><text:span text:style-name="T12"> Воспитание у детей умения переключать слуховое внимание.</text:span></text:p>
      <text:p text:style-name="P10"><text:span text:style-name="T13">Цель.</text:span><text:span text:style-name="T12"> Учить детей выполнять действия согласно различному звучанию.</text:span></text:p>
      <text:p text:style-name="P10"><text:span text:style-name="T13">Предшествующая работа</text:span><text:span text:style-name="T12">. На музыкальных занятиях внимание детей привлекали к характеру звучания музыкальных произведений.</text:span></text:p>
      <text:p text:style-name="P10"><text:span text:style-name="T13">Подготовительная работа</text:span><text:span text:style-name="T12">. Воспитатель подбирает две картинки. На одной изображена прогулка детей при ярком солнце. А на другой – идет дождь и дети бегут под навес</text:span></text:p>
      <text:p text:style-name="P18"/>
      <text:p text:style-name="P10"><text:span text:style-name="T10">Игра «Солнце или дождик»</text:span><text:span text:style-name="T14">.</text:span><text:span text:style-name="T13"> </text:span><text:span text:style-name="T12">Воспитатель говорит детям сейчас мы с вами пойдем гулять. Мы выходим на прогулку. Дождя нет. Погода хорошая, светит солнце, и можно собирать цветы. Вы гуляете, а я буду звенеть бубном, вам будет весело гулять под его звуки. Если начнется дождь, я начну стучать в бубен, а вы услышав стук, должны бежать в дом. Слушайте внимательно, когда бубен звенит, а когда я стучу в него.</text:span></text:p>
      <text:p text:style-name="P10"><text:span text:style-name="T13">Методические указания</text:span><text:span text:style-name="T12">. Воспитатель проводит игру, меняя звучание 3-4 раза.</text:span></text:p>
      <text:p text:style-name="P18"/>
      <text:h text:style-name="P22" text:outline-level="2"><text:span text:style-name="T11">Развитие речевого дыхания</text:span></text:h>
      <text:p text:style-name="P10"><text:span text:style-name="T13">Тема. </text:span><text:span text:style-name="T12">Развитие ротового выдоха.</text:span></text:p>
      <text:p text:style-name="P10"><text:span text:style-name="T13">Цель. </text:span><text:span text:style-name="T12">Добиваться от детей длительного ротового выдоха.</text:span></text:p>
      <text:h text:style-name="P22" text:outline-level="3"><text:soft-page-break/><text:span text:style-name="T10">Игра «Чей одуванчик раньше улетит?»</text:span><text:span text:style-name="T12"> игра проводится на воздухе. Когда дети гуляют на полянке, воспитатель предлагает им сорвать по отцветшему одуванчику и по очереди подуть на цветок.</text:span></text:h>
      <text:p text:style-name="P10"><text:span text:style-name="T13">Методические указания. </text:span><text:span text:style-name="T12">Дети дуют на одуванчик так, чтобы слетели все пушинки. Сдуть все пушинки с одуванчика нужно за 3-4 раза.</text:span></text:p>
      <text:h text:style-name="P24" text:outline-level="2"/>
      <text:h text:style-name="P22" text:outline-level="2"><text:span text:style-name="T11">Развитие силы голоса</text:span></text:h>
      <text:p text:style-name="P10"><text:span text:style-name="T13">Тема. </text:span><text:span text:style-name="T12">Выработка умения пользоваться громким голосом.</text:span></text:p>
      <text:p text:style-name="P10"><text:span text:style-name="T13">Цель. </text:span><text:span text:style-name="T12">Учить детей говорить громко.</text:span></text:p>
      <text:p text:style-name="P10"><text:span text:style-name="T13">Предшествующая работа. </text:span><text:span text:style-name="T12">Проводились игры и занятия на вызывание звукоподражаний, на развитие речевого дыхания.</text:span></text:p>
      <text:p text:style-name="P10"><text:span text:style-name="T13">Подготовительная работа</text:span><text:span text:style-name="T12">. Воспитатель подбирает игрушки: мишку, зайку, лису.</text:span></text:p>
      <text:p text:style-name="P10"><text:span text:style-name="T10">Игра «Идите с нами играть» </text:span><text:span text:style-name="T12">дети сидят полукругом. Воспитатель на расстоянии 2-3 м от детей расставляет игрушки и говорит: «Мишке, зайке и лисичке скучно сидеть одним. Позовем их играть вместе с нами. Чтобы они нас услышали, звать надо громко, вот так: «Мишка, иди!» Дети вместе с воспитателем зовут мишку, лису, зайку, потом играют с ними.</text:span></text:p>
      <text:p text:style-name="P10"><text:span text:style-name="T13">Методические указания</text:span><text:span text:style-name="T12">. Следить, чтобы дети, когда зовут игрушки, говорили громко, а не кричали.</text:span></text:p>
      <text:p text:style-name="P15"/>
      <text:h text:style-name="P22" text:outline-level="2"><text:span text:style-name="T11">Развитие правильного звукопроизношения</text:span></text:h>
      <text:p text:style-name="P10"><text:span text:style-name="T13">Тема.</text:span><text:span text:style-name="T12"> Развитие у детей умения правильно произносить звуки по подражанию. Развитие речевого слуха.</text:span></text:p>
      <text:p text:style-name="P10"><text:span text:style-name="T13">Цель.</text:span><text:span text:style-name="T12"> Развивать речевой слух и речевую активность детей, побуждать произносить звуки по подражанию.</text:span></text:p>
      <text:p text:style-name="P10"><text:span text:style-name="T13">Предшествующая работа</text:span><text:span text:style-name="T12">. Проводилась артикуляционная гимнастика, а также игры на развитие слухового внимания.</text:span></text:p>
      <text:p text:style-name="P10"><text:span text:style-name="T13">Подготовительная работа</text:span><text:span text:style-name="T12">. Приготовить для показа на фланелеграфе дом, в окно которого выглядывает медведь; лягушку, мышку, курицу, гуся, корову. Продумать вопросы по тексту сказки.</text:span></text:p>
      <text:p text:style-name="P18"/>
      <text:h text:style-name="P22" text:outline-level="3"><text:span text:style-name="T10">Сказка «Поспешили – насмешили»</text:span></text:h>
      <text:p text:style-name="P10"><text:span text:style-name="T12"><text:s text:c="2"/>Прискакала лягушка к медвежьему дому. Заквакала под окном: «Ква-ква-ква – к вам в гости пришла!» Прибежала мышка. Запищала: «Пи-пи-пи – пироги у вас вкусны, говорят!» курочка пришла. Заквохтала: «Ко-ко-ко – корочки, говорят, рассыпчаты!» гусь приковылял. Гогочет: «Го-го-го – горошку бы поклевать!» корова пришла. Мычит: «Му-му-му – мучного пойлица попить бы!» тут медведь из окна высунулся. Зарычал: «Р-рр-р-р-р-р-р!» все разбежались. Да зря трусишки поспешили. Дослушали бы, что медведь сказать хотел. Вот что: «Р-р-р-рад гостям. Захотите, пожалуйста!»</text:span></text:p>
      <text:p text:style-name="P10"><text:span text:style-name="T13">Методические указания</text:span><text:span text:style-name="T12">. Следует сопровождать рассказывание сказки показом ее персонажей на фланелеграфе. Звукоподражания нужно произносить четко, выделяя гласные звуки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ново</meta:initial-creator>
    <dc:creator>Ольга Месилова</dc:creator>
    <meta:editing-cycles>4</meta:editing-cycles>
    <meta:creation-date>2018-02-10T17:25:00</meta:creation-date>
    <dc:date>2018-02-11T22:50:05.10</dc:date>
    <meta:editing-duration>PT58S</meta:editing-duration>
    <meta:generator>OpenOffice/4.1.1$Win32 OpenOffice.org_project/411m6$Build-9775</meta:generator>
    <meta:document-statistic meta:table-count="0" meta:image-count="0" meta:object-count="0" meta:page-count="4" meta:paragraph-count="62" meta:word-count="1179" meta:character-count="8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